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brug, Tuinstraat 11 te Boskoop, V2023/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11 te Boskoop</text:p>
            <text:p text:style-name="common-al">2771 BW</text:p>
            <text:p text:style-name="common-al">V2023/571</text:p>
            <text:p text:style-name="common-al">het aanleggen van een brug</text:p>
            <text:p text:style-name="common-al">Datum verleend: 26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4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brug, Tuinstraat 11 te Boskoop, V2023/571</meta:user-defined>
    <meta:user-defined meta:name="DCTERMS.W3CDTF/DCTERMS.available">2023-10-04</meta:user-defined>
    <meta:user-defined meta:name="DCTERMS.W3CDTF/OVERHEIDop.jaargang">2023</meta:user-defined>
    <meta:user-defined meta:name="OVERHEIDop.publicationIssue">419543</meta:user-defined>
    <meta:user-defined meta:name="OVERHEIDop.GmbID/DC.identifier">gmb-2023-419543</meta:user-defined>
    <meta:user-defined meta:name="OVERHEIDop.versieInformatie"/>
  </office:meta>
</office:document-meta>
</file>