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estaande bijgebouwen en het realiseren van een uitbouw, Westgouweweg 6 te Alphen aan den Rijn, V2023/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gouweweg 6 te Alphen aan den Rijn</text:p>
            <text:p text:style-name="common-al">2405 XV</text:p>
            <text:p text:style-name="common-al">V2023/641</text:p>
            <text:p text:style-name="common-al">het vergroten van de bestaande bijgebouwen en het realiseren van een uitbouw</text:p>
            <text:p text:style-name="last-al">Datum indiening: 9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bestaande bijgebouwen en het realiseren van een uitbouw, Westgouweweg 6 te Alphen aan den Rijn, V2023/64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31</meta:user-defined>
    <meta:user-defined meta:name="OVERHEIDop.GmbID/DC.identifier">gmb-2023-419531</meta:user-defined>
    <meta:user-defined meta:name="OVERHEIDop.versieInformatie"/>
  </office:meta>
</office:document-meta>
</file>