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Yurt, Laag Boskoop 6 te Boskoop, V2023/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6 te Boskoop</text:p>
            <text:p text:style-name="common-al">2771 GV</text:p>
            <text:p text:style-name="common-al">V2023/640</text:p>
            <text:p text:style-name="common-al">het plaatsen van een Yurt</text:p>
            <text:p text:style-name="last-al">Datum indiening: 14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2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Yurt, Laag Boskoop 6 te Boskoop, V2023/640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29</meta:user-defined>
    <meta:user-defined meta:name="OVERHEIDop.GmbID/DC.identifier">gmb-2023-419529</meta:user-defined>
    <meta:user-defined meta:name="OVERHEIDop.versieInformatie"/>
  </office:meta>
</office:document-meta>
</file>