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jksweg 14, 5374 R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9-2023 een aanvraag omgevingsvergunning ontvangen.</text:p>
            <text:p text:style-name="common-al">Het betreft een aanvraag op locatie Rijksweg 14, 5374 RB Schaijk met omschrijving "aanleggen van een inrit ".</text:p>
            <text:p text:style-name="common-al">De zaak is geregistreerd onder nummer 74766-2023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952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2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2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747662023</meta:user-defined>
    <meta:user-defined meta:name="DCTERMS.abstract">inrit woning rijksweg 14 schaijk</meta:user-defined>
    <dc:language>nl</dc:language>
    <meta:user-defined meta:name="OVERHEIDop.locatietype/OVERHEIDop.gebiedsmarkering">Punt</meta:user-defined>
    <meta:user-defined meta:name="DC.title">Ingediende aanvraag omgevingsvergunning Rijksweg 14, 5374 RB Schaijk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527</meta:user-defined>
    <meta:user-defined meta:name="OVERHEIDop.GmbID/DC.identifier">gmb-2023-419527</meta:user-defined>
    <meta:user-defined meta:name="OVERHEIDop.versieInformatie"/>
  </office:meta>
</office:document-meta>
</file>