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vluchtwegen voor de brandveiligheid, De Schans 15 te Alphen aan den Rijn, V2023/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15 te Alphen aan den Rijn</text:p>
            <text:p text:style-name="common-al">2405 XX</text:p>
            <text:p text:style-name="common-al">V2023/639</text:p>
            <text:p text:style-name="common-al">het aanpassen van de vluchtwegen voor de brandveiligheid</text:p>
            <text:p text:style-name="last-al">Datum indiening: 2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vluchtwegen voor de brandveiligheid, De Schans 15 te Alphen aan den Rijn, V2023/63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23</meta:user-defined>
    <meta:user-defined meta:name="OVERHEIDop.GmbID/DC.identifier">gmb-2023-419523</meta:user-defined>
    <meta:user-defined meta:name="OVERHEIDop.versieInformatie"/>
  </office:meta>
</office:document-meta>
</file>