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bestemmingsplan voor het bouwen van een kantoor en een zonnepark en het aanleggen van parkeerplaatsen en groen, Steekterweg 51, Alphen aan den Rijn, (V2022/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506</text:p>
            <text:p text:style-name="common-al">Steekterweg 51 te Alphen aan den Rijn</text:p>
            <text:p text:style-name="common-al">2407 BE</text:p>
            <text:p text:style-name="common-al">Het bouwen van een kantoor en een zonnepark en het aanleggen van parkeerplaatsen en groen</text:p>
            <text:p text:style-name="common-al">Datum ter inzage: 6 oktober 2023</text:p>
            <text:p text:style-name="common-al"/>
            <text:p text:style-name="common-al">Burgemeester en wethouders van Gemeente Alphen aan den Rijn maken bekend dat zij (met toepassing van artikel 2.10 en artikel 2.14 van de Wet algemene bepalingen omgevingsrecht) een vergunning hebben verleend voor het afwijken van het bestemmingsplan voor het bouwen van een kantoor, een zonnepanelenpark en het aanleggen van parkeerplaatsen en groen op de locatie Steekterweg 51 Alphen aan den Rijn (aanvraag V2022/506)<text:span text:style-name="nadrukvet">.</text:span></text:p>
            <text:p text:style-name="common-al"/>
            <text:p text:style-name="tussenkopcur">Zienswijze</text:p>
            <text:p text:style-name="common-al">Het ontwerpbesluit met bijbehorende documenten heeft vanaf 9 augustus 2023 gedurende zes weken voor ter inzage gelegen. Inwoners konden via een zogenoemde zienswijze hun mening geven over het ontwerpbesluit. Tijdens deze periode zijn er geen zienswijzen ingediend.</text:p>
            <text:p text:style-name="common-al"/>
            <text:p text:style-name="common-al">Ter inzage</text:p>
            <text:p text:style-name="common-al">Vanaf 6 oktober 2023 ligt de verleende omgevingsvergunning met de bijbehorende documenten gedurende 6 weken ter inzage bij de infobalie in het gemeentehuis. </text:p>
            <text:p text:style-name="common-al"/>
            <text:p text:style-name="tussenkopcur">
            <text:span text:style-name="nadrukvet">Beroep</text:span>
          </text:p>
            <text:p text:style-name="tussenkopcur">In de periode van ter inzage legging kunt u tegen het besluit tot verlening van de omgevingsvergunning beroep instellen. Het beroep richt u aan de Rechtbank Den Haag, postbus 20302, 2500 EH Den Haag. Een beroepschrift bevat de reden van het beroep en het kenmerk van het besluit waar het om gaat. Verder is het beroepschrift voorzien van een datum en naam en, adres en handtekening van de belanghebbende. Een beroepschrift heeft geen schorsende werking. Dit betekent dat het besluit niet wordt uitgesteld. Als er sprake is van een spoedeisende zaak, kunt u tegelijkertijd een verzoek om voorlopige voorziening indienen.</text:p>
            <text:p text:style-name="tussenkopc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6 oktober 202</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1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1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1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ontwerpbesluit afwijken bestemmingsplan voor het bouwen van een kantoor en een zonnepark en het aanleggen van parkeerplaatsen en groen, Steekterweg 51, Alphen aan den Rijn, (V2022/506)</meta:user-defined>
    <meta:user-defined meta:name="DCTERMS.W3CDTF/DCTERMS.available">2023-10-06</meta:user-defined>
    <meta:user-defined meta:name="DCTERMS.W3CDTF/OVERHEIDop.jaargang">2023</meta:user-defined>
    <meta:user-defined meta:name="OVERHEIDop.publicationIssue">419518</meta:user-defined>
    <meta:user-defined meta:name="OVERHEIDop.GmbID/DC.identifier">gmb-2023-419518</meta:user-defined>
    <meta:user-defined meta:name="OVERHEIDop.versieInformatie"/>
  </office:meta>
</office:document-meta>
</file>