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, Middeldijk 20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:</text:p>
            <text:p text:style-name="common-al">Toms Creek voor het uitoefenen van een horecabedrijf op het perceel Middeldijk 20 in Hattemerbroek (43095 – 28 september 2023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951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1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1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Alcoholwet, Middeldijk 20 in Hattemerbroe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516</meta:user-defined>
    <meta:user-defined meta:name="OVERHEIDop.GmbID/DC.identifier">gmb-2023-419516</meta:user-defined>
    <meta:user-defined meta:name="OVERHEIDop.versieInformatie"/>
  </office:meta>
</office:document-meta>
</file>