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Berghem, Hoessenbo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Hoessenboslaan 31</text:span>
          </text:p>
            <text:p text:style-name="common-al">
            <text:span text:style-name="nadrukvet">Jaarlijkse Kerstboomverbranding SJJ Berghem 6 januari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9395</text:span>
          </text:p>
            <text:p text:style-name="common-al"/>
            <text:p text:style-name="common-al">De burgemeester heeft op 21 september 2023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951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51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9395</meta:user-defined>
    <meta:user-defined meta:name="DCTERMS.abstract">Jaarlijkse Kerstboomverbranding SJJ Berg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Berghem, Hoessenboslaan 31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9510</meta:user-defined>
    <meta:user-defined meta:name="OVERHEIDop.GmbID/DC.identifier">gmb-2023-419510</meta:user-defined>
    <meta:user-defined meta:name="OVERHEIDop.versieInformatie"/>
  </office:meta>
</office:document-meta>
</file>