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eester van Coothstraat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11A</text:span>
          </text:p>
            <text:p text:style-name="common-al">
            <text:span text:style-name="nadrukvet">Het herbouwen van een vrijstaand bijgebouw en de legalisatie van een bestaande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9405</text:span>
          </text:p>
            <text:p text:style-name="common-al"/>
            <text:p text:style-name="common-al">Burgemeester en wethouders hebben een omgevingsvergunning verleend. Op 27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5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99405</meta:user-defined>
    <meta:user-defined meta:name="DCTERMS.abstract">het herbouwen van een vrijstaand bijgebouw en de legalisatie van een bestaande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Meester van Coothstraat 11 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09</meta:user-defined>
    <meta:user-defined meta:name="OVERHEIDop.GmbID/DC.identifier">gmb-2023-419509</meta:user-defined>
    <meta:user-defined meta:name="OVERHEIDop.versieInformatie"/>
  </office:meta>
</office:document-meta>
</file>