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ielekespad 10,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A, 10</text:span>
          </text:p>
            <text:p text:style-name="common-al">
            <text:span text:style-name="nadrukvet">De revitalisatie van het complex Gielekespad 10 en 10A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5741</text:span>
          </text:p>
            <text:p text:style-name="common-al"/>
            <text:p text:style-name="common-al">Burgemeester en wethouders hebben een omgevingsvergunning verleend. Op 27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5741</meta:user-defined>
    <meta:user-defined meta:name="DCTERMS.abstract">de revitalisatie van het complex Gielekespad 10 en 10A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ielekespad 10,10 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7</meta:user-defined>
    <meta:user-defined meta:name="OVERHEIDop.GmbID/DC.identifier">gmb-2023-419507</meta:user-defined>
    <meta:user-defined meta:name="OVERHEIDop.versieInformatie"/>
  </office:meta>
</office:document-meta>
</file>