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Spo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</text:span>
          </text:p>
            <text:p text:style-name="common-al">
            <text:span text:style-name="nadrukvet">Openbare verkoop/rommelmarkt Berghem (29 oktober 2023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8695</text:span>
          </text:p>
            <text:p text:style-name="common-al"/>
            <text:p text:style-name="common-al">De burgemeester heeft een evenementenvergunning verleend. Op 25 sept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50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0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0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695</meta:user-defined>
    <meta:user-defined meta:name="DCTERMS.abstract">Openbare verkoop/rommelmarkt Berghem (29 oktober 2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Sportstraat 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01</meta:user-defined>
    <meta:user-defined meta:name="OVERHEIDop.GmbID/DC.identifier">gmb-2023-419501</meta:user-defined>
    <meta:user-defined meta:name="OVERHEIDop.versieInformatie"/>
  </office:meta>
</office:document-meta>
</file>