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/Oss, Wilhelminasingel nabij huisnummer 1 in Berghem en de Griekenweg nabij huisnummer 25 i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/Oss, Wilhelminasingel nabij huisnummer 1 in Berghem en de Griekenweg nabij huisnummer 25 in Oss</text:span>
          </text:p>
            <text:p text:style-name="common-al">
            <text:span text:style-name="nadrukvet">Het kappen van 3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13686</text:span>
          </text:p>
            <text:p text:style-name="common-al"/>
            <text:p text:style-name="common-al">Burgemeester en wethouders hebben een omgevingsvergunning verleend. Op 25 sept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950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0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0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313686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DC.title">Omgevingsvergunning verleend: Berghem/Oss, Wilhelminasingel nabij huisnummer 1 in Berghem en de Griekenweg nabij huisnummer 25 in Oss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500</meta:user-defined>
    <meta:user-defined meta:name="OVERHEIDop.GmbID/DC.identifier">gmb-2023-419500</meta:user-defined>
    <meta:user-defined meta:name="OVERHEIDop.versieInformatie"/>
  </office:meta>
</office:document-meta>
</file>