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/Oijen/Oss/Ravenstein, div. adressen in Lith, Oijen, Alem, Ravenstein e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/Oijen/Oss/Ravenstein, div. adressen in Lith, Oijen, Alem, Ravenstein en Oss</text:span>
          </text:p>
            <text:p text:style-name="common-al">
            <text:span text:style-name="nadrukvet">Het kappen van bomen op diverse locaties/percelen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09585</text:span>
          </text:p>
            <text:p text:style-name="common-al"/>
            <text:p text:style-name="common-al">Burgemeester en wethouders nemen de aanvraag niet in behandeling. Op 25 sept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49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309585</meta:user-defined>
    <meta:user-defined meta:name="DCTERMS.abstract">het kappen van bomen op diverse locaties/perc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Lith/Oijen/Oss/Ravenstein, div. adressen in Lith, Oijen, Alem, Ravenstein en Os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499</meta:user-defined>
    <meta:user-defined meta:name="OVERHEIDop.GmbID/DC.identifier">gmb-2023-419499</meta:user-defined>
    <meta:user-defined meta:name="OVERHEIDop.versieInformatie"/>
  </office:meta>
</office:document-meta>
</file>