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St. Sebastianusstraat 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2C</text:span>
          </text:p>
            <text:p text:style-name="common-al">
            <text:span text:style-name="nadrukvet">Kofferbakverkoop De Brug 28 april 2024, 26 mei 2024, 23 juni 2024, 28 juli 2024, 25 augustus 2024 en 22 september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410</text:span>
          </text:p>
            <text:p text:style-name="common-al"/>
            <text:p text:style-name="common-al">De burgemeester heeft op 23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49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9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410</meta:user-defined>
    <meta:user-defined meta:name="DCTERMS.abstract">kofferbakverkoop De Brug</meta:user-defined>
    <dc:language>nl</dc:language>
    <meta:user-defined meta:name="OVERHEIDop.locatietype/OVERHEIDop.gebiedsmarkering">Punt</meta:user-defined>
    <meta:user-defined meta:name="DC.title">Evenementenvergunning aangevraagd: Herpen, St. Sebastianusstraat 2 C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497</meta:user-defined>
    <meta:user-defined meta:name="OVERHEIDop.GmbID/DC.identifier">gmb-2023-419497</meta:user-defined>
    <meta:user-defined meta:name="OVERHEIDop.versieInformatie"/>
  </office:meta>
</office:document-meta>
</file>