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3846 - Gemeente Stadskanaal - Aanvraag omgevingsvergunning (reguliere procedure) voor aanpassing cq verbouwing zijdeur (noordzijde), Oosterholts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september 2023 de volgende aanvraag voor een omgevingsvergunning op grond van de Wet algemene bepalingen omgevingsrecht (Wabo), ontvangen:</text:p>
            <text:p text:style-name="common-al">- Oosterholtsweg 3 in Onstwedde, aanpassing cq verbouwing zijdeur (noordzijd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949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9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9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3846</meta:user-defined>
    <dc:language>nl</dc:language>
    <meta:user-defined meta:name="OVERHEIDop.locatietype/OVERHEIDop.gebiedsmarkering">Adres</meta:user-defined>
    <meta:user-defined meta:name="DC.title">Z-23-123846 - Gemeente Stadskanaal - Aanvraag omgevingsvergunning (reguliere procedure) voor aanpassing cq verbouwing zijdeur (noordzijde), Oosterholtsweg 3 in Onstwedde</meta:user-defined>
    <meta:user-defined meta:name="DCTERMS.W3CDTF/DCTERMS.available">2023-10-02</meta:user-defined>
    <meta:user-defined meta:name="DCTERMS.W3CDTF/OVERHEIDop.jaargang">2023</meta:user-defined>
    <meta:user-defined meta:name="OVERHEIDop.publicationIssue">419490</meta:user-defined>
    <meta:user-defined meta:name="OVERHEIDop.GmbID/DC.identifier">gmb-2023-419490</meta:user-defined>
    <meta:user-defined meta:name="OVERHEIDop.versieInformatie"/>
  </office:meta>
</office:document-meta>
</file>