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112-dag Gouda op de locatie GOUDasfalt en deels op de Hollandse IJssel ter hoogte van GOUDasfalt op 30-09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112-dag Gouda organiseren op de locatie GOUDasfalt en deels op de Hollandse IJssel ter hoogte van GOUDasfalt.</text:p>
            <text:p text:style-name="common-al">De vergunning is verzonden op 28 september 2023 . Het zaaknummer van de vergunning is 84575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948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8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8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91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112-dag Gouda op de locatie GOUDasfalt en deels op de Hollandse IJssel ter hoogte van GOUDasfalt op 30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80</meta:user-defined>
    <meta:user-defined meta:name="OVERHEIDop.GmbID/DC.identifier">gmb-2023-419480</meta:user-defined>
    <meta:user-defined meta:name="OVERHEIDop.versieInformatie"/>
  </office:meta>
</office:document-meta>
</file>