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Hanzenstraat 23-H 1053SK Amsterdam, Jan Hanzenstraat 25-H 105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Hanzenstraat 23-H 1053SK Amsterdam, Jan Hanzenstraat 25-H 1053SK Amsterdam</text:p>
            <text:p text:style-name="common-al">Omschrijving: vernieuwen van de fundering van de panden Jan Hanzenstraat 23 en 25</text:p>
            <text:p text:style-name="common-al">Datum ontvangst: 26-09-2023</text:p>
            <text:p text:style-name="common-al">Zaaknummer: Z2023-W003946</text:p>
            <text:p text:style-name="common-al">OLO nummer: 8080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7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7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7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946</meta:user-defined>
    <meta:user-defined meta:name="DCTERMS.abstract">vernieuwen van de fundering van de panden Jan Hanzenstraat 23 en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an Hanzenstraat 23-H 1053SK Amsterdam, Jan Hanzenstraat 25-H 1053SK Amsterda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477</meta:user-defined>
    <meta:user-defined meta:name="OVERHEIDop.GmbID/DC.identifier">gmb-2023-419477</meta:user-defined>
    <meta:user-defined meta:name="OVERHEIDop.versieInformatie"/>
  </office:meta>
</office:document-meta>
</file>