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6 rug-aan-rug woningen op perceel Bladel H 2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bouwen van 6 rug-aan-rug woningen op perceel Bladel H 2829. Het kenmerk van de gemeente voor deze zaak is ZBLA2023-00071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9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19475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47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47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3-000717</meta:user-defined>
    <meta:user-defined meta:name="DCTERMS.abstract">bouwen van 6 rug-aan-rug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6 rug-aan-rug woningen op perceel Bladel H 2829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475</meta:user-defined>
    <meta:user-defined meta:name="OVERHEIDop.GmbID/DC.identifier">gmb-2023-419475</meta:user-defined>
    <meta:user-defined meta:name="OVERHEIDop.versieInformatie"/>
  </office:meta>
</office:document-meta>
</file>