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23, 7973 K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gebruik van twee stacaravans tijdens de verbouw en het plaatsen van zonnepanelen op de grond, (rectificatie), ontvangstdatum 06-09-2023, zaaknummer 2023-0181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946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Busselterweg 23, 7973 KN,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66</meta:user-defined>
    <meta:user-defined meta:name="OVERHEIDop.GmbID/DC.identifier">gmb-2023-419466</meta:user-defined>
    <meta:user-defined meta:name="OVERHEIDop.versieInformatie"/>
  </office:meta>
</office:document-meta>
</file>