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utte - Park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geweigerd: </text:p>
            <text:p text:style-name="common-al"/>
            <text:p text:style-name="common-al">Parklaan 21, 4645 RW te Putte</text:p>
            <text:p text:style-name="common-al">Het kappen van 2 bomen</text:p>
            <text:p text:style-name="common-al">Verzonden 21 sept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okto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946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Putte - Parklaan 21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461</meta:user-defined>
    <meta:user-defined meta:name="OVERHEIDop.GmbID/DC.identifier">gmb-2023-419461</meta:user-defined>
    <meta:user-defined meta:name="OVERHEIDop.versieInformatie"/>
  </office:meta>
</office:document-meta>
</file>