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S 1112, Oostburg (OBG00) S 1113, Oostburg (OBG00) S 156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Aanleggen E-bekabeling op de locatie kadastraal bekend OBG00 S 1112,OBG00 S 1113, OBG00 S 1568 aan de Noordweg 1 te Groede, datum verzending besluit: 28-09-2023 (CLZ-0000143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945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5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5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32</meta:user-defined>
    <meta:user-defined meta:name="DCTERMS.abstract">Projectomschrijving: GV aansluiting 147kW/250A, Toelichting: contactgegevens aanvrager: Ruben Eykens Ruben.eykens@dnwg.net 06-1601100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Oostburg (OBG00) S 1112, Oostburg (OBG00) S 1113, Oostburg (OBG00) S 1568</meta:user-defined>
    <meta:user-defined meta:name="DCTERMS.W3CDTF/DCTERMS.available">2023-10-02</meta:user-defined>
    <meta:user-defined meta:name="DCTERMS.W3CDTF/OVERHEIDop.jaargang">2023</meta:user-defined>
    <meta:user-defined meta:name="OVERHEIDop.publicationIssue">419459</meta:user-defined>
    <meta:user-defined meta:name="OVERHEIDop.GmbID/DC.identifier">gmb-2023-419459</meta:user-defined>
    <meta:user-defined meta:name="OVERHEIDop.versieInformatie"/>
  </office:meta>
</office:document-meta>
</file>