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vordering op <text:span text:style-name="nadrukvet">Sanchez Heras A.,</text:span><text:span text:style-name="nadrukvet"> geboren </text:span><text:span text:style-name="nadrukvet">19 januari 1969,</text:span> met besluitdatum 27 maart 2017.</text:p>
            <text:p text:style-name="al"/>
            <text:p text:style-name="al">Sanchez Heras A<text:span text:style-name="nadrukvet">.</text:span> is per 3 februari 2022 vertrokken naar een onbekende bestemming. Het volgsysteem laat zien dat hij niet staat ingeschreven in de Basis Registratie Personen. </text:p>
            <text:p text:style-name="al"/>
            <text:p text:style-name="al">Hierbij stuit de gemeente Kerkrade de verjaring van haar vordering op Sanchez Heras A. tot terugbetaling van de vordering.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944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4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4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36209</meta:user-defined>
    <meta:user-defined meta:name="DCTERMS.abstract">Stuiting vorderingsrechten</meta:user-defined>
    <dc:language>nl</dc:language>
    <meta:user-defined meta:name="OVERHEIDop.locatietype/OVERHEIDop.gebiedsmarkering">Woonplaats</meta:user-defined>
    <meta:user-defined meta:name="DC.title">Stuiting vorderingsrechten</meta:user-defined>
    <meta:user-defined meta:name="DCTERMS.W3CDTF/DCTERMS.available">2023-10-02</meta:user-defined>
    <meta:user-defined meta:name="DCTERMS.W3CDTF/OVERHEIDop.jaargang">2023</meta:user-defined>
    <meta:user-defined meta:name="OVERHEIDop.publicationIssue">419447</meta:user-defined>
    <meta:user-defined meta:name="OVERHEIDop.GmbID/DC.identifier">gmb-2023-419447</meta:user-defined>
    <meta:user-defined meta:name="OVERHEIDop.versieInformatie"/>
  </office:meta>
</office:document-meta>
</file>