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3 bomen thv nummer 54 14 en 2, Harriët Freezersingel Leiden,  [LDN01W07632]Straatnaam  Leiden W 763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81880</text:p>
            <text:p text:style-name="common-al">
            <text:span text:style-name="nadrukvet">Ingekomen:</text:span> 28-09-2023</text:p>
            <text:p text:style-name="common-al">
            <text:span text:style-name="nadrukvet">Locatie:</text:span> Harriët Freezersingel Leiden,  [LDN01W07632]Straatnaam  Leiden W 7632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81880" xlink:type="simple">publicatiesomgevingsvergunningen@leiden.nl</text:a> de volgende gegevens:</text:p>
            <text:p text:style-name="common-al">-het kenmerk van de aanvraag: Z/23/358188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9445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44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44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581880</meta:user-defined>
    <meta:user-defined meta:name="DCTERMS.abstract">kappen 3 bomen thv nummer 54 14 en 2</meta:user-defined>
    <dc:language>nl</dc:language>
    <meta:user-defined meta:name="OVERHEIDop.locatietype/OVERHEIDop.gebiedsmarkering">Punt</meta:user-defined>
    <meta:user-defined meta:name="DC.title">Aanvraag omgevingsvergunning, kappen 3 bomen thv nummer 54 14 en 2, Harriët Freezersingel Leiden,  [LDN01W07632]Straatnaam  Leiden W 7632</meta:user-defined>
    <meta:user-defined meta:name="DCTERMS.W3CDTF/DCTERMS.available">2023-10-02</meta:user-defined>
    <meta:user-defined meta:name="DCTERMS.W3CDTF/OVERHEIDop.jaargang">2023</meta:user-defined>
    <meta:user-defined meta:name="OVERHEIDop.externeBijlage">LEIDEN_202309_GFO_ZAKEN_803792_8089977_16958987...|exb-2023-46127</meta:user-defined>
    <meta:user-defined meta:name="OVERHEIDop.externeBijlage">LEIDEN_202309_GFO_ZAKEN_803792_8089977_16958987...|exb-2023-46128</meta:user-defined>
    <meta:user-defined meta:name="OVERHEIDop.externeBijlage">LEIDEN_202309_GFO_ZAKEN_803792_8089977_16958986...|exb-2023-46129</meta:user-defined>
    <meta:user-defined meta:name="OVERHEIDop.externeBijlage">LEIDEN_202309_GFO_ZAKEN_803792_8089977_16958986...|exb-2023-46130</meta:user-defined>
    <meta:user-defined meta:name="OVERHEIDop.publicationIssue">419445</meta:user-defined>
    <meta:user-defined meta:name="OVERHEIDop.GmbID/DC.identifier">gmb-2023-419445</meta:user-defined>
    <meta:user-defined meta:name="OVERHEIDop.versieInformatie"/>
  </office:meta>
</office:document-meta>
</file>