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vervangen/ plaatsen van dakkapellen aan de voor- en achterzijde van een woning aan Alphons Diepenbrocklaan 1 2343NA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omgevingsaanvraag met zes weken te verlengen gebruik makend van artikel 3.9 lid 3 van de Wabo.</text:p>
            <text:p text:style-name="common-al">
            <text:span text:style-name="nadrukvet">Verlengen beslistermijn</text:span>
          </text:p>
            <text:p text:style-name="common-al">Alphons Diepenbrocklaan 1, 2343NA Oegstgeest -vervangen/plaatsen van dakkapellen aan de voor- en achterzijde van een woning (28-09-2023/ Z/23/175909)</text:p>
            <text:p text:style-name="common-al">
            <text:span text:style-name="nadrukvet">Procedure</text:span>
          </text:p>
            <text:p text:style-name="common-al">Tegen het verlengen van de beslistermijn kunt u geen bezwaarschrift of zienswijze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944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4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4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5909</meta:user-defined>
    <meta:user-defined meta:name="DCTERMS.abstract">Het vervangen/plaatsen van dakkapellen aan de voor- en achterzijde van een woning</meta:user-defined>
    <dc:language>nl</dc:language>
    <meta:user-defined meta:name="OVERHEIDop.locatietype/OVERHEIDop.gebiedsmarkering">Punt</meta:user-defined>
    <meta:user-defined meta:name="DC.title">Verlenging beslistermijn aanvraag omgevingsvergunning voor het vervangen/ plaatsen van dakkapellen aan de voor- en achterzijde van een woning aan Alphons Diepenbrocklaan 1 2343NA Oegstgeest,</meta:user-defined>
    <meta:user-defined meta:name="DCTERMS.W3CDTF/DCTERMS.available">2023-10-04</meta:user-defined>
    <meta:user-defined meta:name="DCTERMS.W3CDTF/OVERHEIDop.jaargang">2023</meta:user-defined>
    <meta:user-defined meta:name="OVERHEIDop.publicationIssue">419444</meta:user-defined>
    <meta:user-defined meta:name="OVERHEIDop.GmbID/DC.identifier">gmb-2023-419444</meta:user-defined>
    <meta:user-defined meta:name="OVERHEIDop.versieInformatie"/>
  </office:meta>
</office:document-meta>
</file>