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35 (tegenover) in Oosterwolde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Eekterweg 35 (tegenover) in Oosterwolde, verbranden van snoeihout in het buitengebied voor 7 oktober 2023, (52920 – 28 september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944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35 (tegenover) in Oosterwolde: verbranden van snoeihout in het buitengebie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443</meta:user-defined>
    <meta:user-defined meta:name="OVERHEIDop.GmbID/DC.identifier">gmb-2023-419443</meta:user-defined>
    <meta:user-defined meta:name="OVERHEIDop.versieInformatie"/>
  </office:meta>
</office:document-meta>
</file>