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Sparren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Sparrenlaan 29, 4645 JC te Putte</text:p>
            <text:p text:style-name="common-al">Het kappen van 1 boom</text:p>
            <text:p text:style-name="common-al">Verzonden 21 september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oktober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944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4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utte -Sparrenlaan 29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42</meta:user-defined>
    <meta:user-defined meta:name="OVERHEIDop.GmbID/DC.identifier">gmb-2023-419442</meta:user-defined>
    <meta:user-defined meta:name="OVERHEIDop.versieInformatie"/>
  </office:meta>
</office:document-meta>
</file>