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ogelenzangseweg 25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3 hebben wij een aanvraag ontvangen voor het kappen van drie bomen op Vogelenzangseweg 25 in Vogelenzang. De aanvraag is geregistreerd onder zaaknummer Z2023-00000310. Het besluit maken wij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19441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441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441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310</meta:user-defined>
    <meta:user-defined meta:name="DCTERMS.abstract">Betreft: aanvraag op locatie Vogelenzangseweg 25, 2114BB Vogelenzang</meta:user-defined>
    <dc:language>nl</dc:language>
    <meta:user-defined meta:name="OVERHEIDop.locatietype/OVERHEIDop.gebiedsmarkering">Punt</meta:user-defined>
    <meta:user-defined meta:name="DC.title">Aanvraag kapvergunning Vogelenzangseweg 25 Vogelenzang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441</meta:user-defined>
    <meta:user-defined meta:name="OVERHEIDop.GmbID/DC.identifier">gmb-2023-419441</meta:user-defined>
    <meta:user-defined meta:name="OVERHEIDop.versieInformatie"/>
  </office:meta>
</office:document-meta>
</file>