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Par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rklaan 21, 4645 RW te Putte</text:p>
            <text:p text:style-name="common-al">Het kappen van 1 boom</text:p>
            <text:p text:style-name="common-al">Verzonden 2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4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Parklaan 2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31</meta:user-defined>
    <meta:user-defined meta:name="OVERHEIDop.GmbID/DC.identifier">gmb-2023-419431</meta:user-defined>
    <meta:user-defined meta:name="OVERHEIDop.versieInformatie"/>
  </office:meta>
</office:document-meta>
</file>