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errein aan de Distelweg, gedeeltelijk bekend als Distelweg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rrein aan de Distelweg, gedeeltelijk bekend als Distelweg 78</text:p>
            <text:p text:style-name="common-al">Omschrijving: De Distel: het oprichten van een woontoren, kantoorgebouw, parkeervoorziening en commerciële ruimten</text:p>
            <text:p text:style-name="common-al">Verzonden naar aanvrager op: 28-09-2023</text:p>
            <text:p text:style-name="common-al">Zaaknummer: Z2021-N003866</text:p>
            <text:p text:style-name="common-al">OLO nummer: 656955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2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2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2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N003866</meta:user-defined>
    <meta:user-defined meta:name="DCTERMS.abstract">De Distel: het oprichten van een woontoren, kantoorgebouw, parkeervoorziening en commerciële ruim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terrein aan de Distelweg, gedeeltelijk bekend als Distelweg 78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428</meta:user-defined>
    <meta:user-defined meta:name="OVERHEIDop.GmbID/DC.identifier">gmb-2023-419428</meta:user-defined>
    <meta:user-defined meta:name="OVERHEIDop.versieInformatie"/>
  </office:meta>
</office:document-meta>
</file>