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ikelaan 47, 1561 CB Krommenie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782 - het bouwen van een dakopbouw op een woningop de locatie Eikelaan 47, 1561 CB Krommenie</text:p>
            <text:p text:style-name="common-al">Besluit verzonden: 2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942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82</meta:user-defined>
    <dc:language>nl</dc:language>
    <meta:user-defined meta:name="OVERHEIDop.locatietype/OVERHEIDop.gebiedsmarkering">Punt</meta:user-defined>
    <meta:user-defined meta:name="DC.title">Verleende omgevingsvergunning - Eikelaan 47, 1561 CB Krommenie - het bouwen van een dakopbouw op een wo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25</meta:user-defined>
    <meta:user-defined meta:name="OVERHEIDop.GmbID/DC.identifier">gmb-2023-419425</meta:user-defined>
    <meta:user-defined meta:name="OVERHEIDop.versieInformatie"/>
  </office:meta>
</office:document-meta>
</file>