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J.C. van Markenlaan 1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Rijswijk bekend dat op 22 september 2023 een melding Activiteitenbesluit milieubeheer is ontvangen voor het verwijderen van een mixpomp bij een tankstation. De locatie betreft <text:span text:style-name="nadrukvet">J.C. van Markenlaan 1, 2285 VL te Rijswijk</text:span> (zaaknummer <text:span text:style-name="nadrukvet">01082312</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19420</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420</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420</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J.C. van Markenlaan 1 te Rijswijk</meta:user-defined>
    <meta:user-defined meta:name="DCTERMS.W3CDTF/DCTERMS.available">2023-10-02</meta:user-defined>
    <meta:user-defined meta:name="DCTERMS.W3CDTF/OVERHEIDop.jaargang">2023</meta:user-defined>
    <meta:user-defined meta:name="OVERHEIDop.publicationIssue">419420</meta:user-defined>
    <meta:user-defined meta:name="OVERHEIDop.GmbID/DC.identifier">gmb-2023-419420</meta:user-defined>
    <meta:user-defined meta:name="OVERHEIDop.versieInformatie"/>
  </office:meta>
</office:document-meta>
</file>