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bouwwerk opbouw achter hoofdgebouw, Dorpstraat 108, 6093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opbouw achter hoofdgebouw op locatie Dorpstraat 108, 6093ED Heythuysen.</text:p>
            <text:p text:style-name="common-al">De omgevingsvergunning is geregistreerd onder zaaknummer Z2023-00000833. Het besluit is op 28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41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1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bouwwerk opbouw achter hoofdgebouw, Dorpstraat 108, 6093ED Heythuys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19</meta:user-defined>
    <meta:user-defined meta:name="OVERHEIDop.GmbID/DC.identifier">gmb-2023-419419</meta:user-defined>
    <meta:user-defined meta:name="OVERHEIDop.versieInformatie"/>
  </office:meta>
</office:document-meta>
</file>