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mobiliteitscentrum, Venloseweg (sectie A 9364, 7950, 9194, 919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loseweg (sectie A 9364, 7950, 9194, 9195) te Tegelen</text:span>
          </text:p>
            <text:p text:style-name="common-al">Voor het oprichten van een mobiliteitscentrum</text:p>
            <text:p text:style-name="common-al">Ontvangen op 28 juli 2023</text:p>
            <text:p text:style-name="common-al">Kenmerk Z2023-010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41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1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1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021</meta:user-defined>
    <meta:user-defined meta:name="DCTERMS.abstract">Betreft: Aanvraag op locatie Venloseweg (sectie A 9364, 7950, 9194, 9195) te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oprichten van een mobiliteitscentrum, Venloseweg (sectie A 9364, 7950, 9194, 9195) te Tegelen</meta:user-defined>
    <meta:user-defined meta:name="DCTERMS.W3CDTF/DCTERMS.available">2023-10-02</meta:user-defined>
    <meta:user-defined meta:name="DCTERMS.W3CDTF/OVERHEIDop.jaargang">2023</meta:user-defined>
    <meta:user-defined meta:name="OVERHEIDop.publicationIssue">419417</meta:user-defined>
    <meta:user-defined meta:name="OVERHEIDop.GmbID/DC.identifier">gmb-2023-419417</meta:user-defined>
    <meta:user-defined meta:name="OVERHEIDop.versieInformatie"/>
  </office:meta>
</office:document-meta>
</file>