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tessoriweg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ontessoriweg 55, 3083AN, vergroten van een parkeerterrein en het (ver)plaatsen van een erfafscheiding (aanvraagdatum 21-09-2023, dossiernummer OMV.23.09.0024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1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ntessoriweg 5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15</meta:user-defined>
    <meta:user-defined meta:name="OVERHEIDop.GmbID/DC.identifier">gmb-2023-419415</meta:user-defined>
    <meta:user-defined meta:name="OVERHEIDop.versieInformatie"/>
  </office:meta>
</office:document-meta>
</file>