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nabij 67, 2215EC Voorhout (kadastraal A 501), het plaatsen van een bouwinformatiebord op stellage, voor 3 jaar. Kenmerk Z2023-00000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ouwinformatiebord op stellage, voor 3 jaar op de locatie Schoonoord nabij 67, 2215EC Voorhout (kadastraal A 501).</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7 september 2023</text:p>
            <text:p text:style-name="common-al">
            <text:span text:style-name="nadrukcur">Uiterlijke reactiedatum: 15</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4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6</meta:user-defined>
    <dc:language>nl</dc:language>
    <meta:user-defined meta:name="OVERHEIDop.locatietype/OVERHEIDop.gebiedsmarkering">Punt</meta:user-defined>
    <meta:user-defined meta:name="DC.title">Afgehandelde Omgevingsvergunning, Schoonoord nabij 67, 2215EC Voorhout (kadastraal A 501), het plaatsen van een bouwinformatiebord op stellage, voor 3 jaar. Kenmerk Z2023-00000466.</meta:user-defined>
    <meta:user-defined meta:name="DCTERMS.W3CDTF/DCTERMS.available">2023-10-04</meta:user-defined>
    <meta:user-defined meta:name="DCTERMS.W3CDTF/OVERHEIDop.jaargang">2023</meta:user-defined>
    <meta:user-defined meta:name="OVERHEIDop.publicationIssue">419405</meta:user-defined>
    <meta:user-defined meta:name="OVERHEIDop.GmbID/DC.identifier">gmb-2023-419405</meta:user-defined>
    <meta:user-defined meta:name="OVERHEIDop.versieInformatie"/>
  </office:meta>
</office:document-meta>
</file>