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Zonnewoud 36: plaatsen van een warmtepomp, 24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94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Zonnewoud 36: plaatsen van een warmtepomp, 24-09-2023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403</meta:user-defined>
    <meta:user-defined meta:name="OVERHEIDop.GmbID/DC.identifier">gmb-2023-419403</meta:user-defined>
    <meta:user-defined meta:name="OVERHEIDop.versieInformatie"/>
  </office:meta>
</office:document-meta>
</file>