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uitgebreide procedure), Stationsweg 126 in Heiloo, het brandveilig gebruiken van KDV De Bosuil (revisie vergunning) (WABO210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www.heiloo.nl/stationsweg126" xlink:type="simple">www.heiloo.nl/stationsweg126</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3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uitgebreide procedure), Stationsweg 126 in Heiloo, het brandveilig gebruiken van KDV De Bosuil (revisie vergunning) (WABO2101012)</meta:user-defined>
    <meta:user-defined meta:name="DCTERMS.W3CDTF/DCTERMS.available">2023-10-04</meta:user-defined>
    <meta:user-defined meta:name="DCTERMS.W3CDTF/OVERHEIDop.jaargang">2023</meta:user-defined>
    <meta:user-defined meta:name="OVERHEIDop.publicationIssue">419399</meta:user-defined>
    <meta:user-defined meta:name="OVERHEIDop.GmbID/DC.identifier">gmb-2023-419399</meta:user-defined>
    <meta:user-defined meta:name="OVERHEIDop.versieInformatie"/>
  </office:meta>
</office:document-meta>
</file>