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 OPENBARE RUIMTE, DE KLUFT TEGENOVER NUMMER 6 TE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tijdelijk gebruik openbare ruimte op het perceel de kluft, tegenover nummer 6 tjalleberd  (28-09-2023)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9398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9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398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HET TIJDELIJK GEBRUIK OPENBARE RUIMTE, DE KLUFT TEGENOVER NUMMER 6 TE TJALLEBERD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398</meta:user-defined>
    <meta:user-defined meta:name="OVERHEIDop.GmbID/DC.identifier">gmb-2023-419398</meta:user-defined>
    <meta:user-defined meta:name="OVERHEIDop.versieInformatie"/>
  </office:meta>
</office:document-meta>
</file>