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kapellen Pastoor J. van Dijklaan 87, de Kwakel te Pastoor J. van Dijklaan 87, 1424S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283</text:p>
            <text:p text:style-name="common-al">Soort aanvraag: Omgevingsvergunning</text:p>
            <text:p text:style-name="common-al">Ontvangstdatum: 20 september 2023</text:p>
            <text:p text:style-name="common-al">Omschrijving: Dakkapellen Pastoor J. van Dijklaan 87, de Kwakel</text:p>
            <text:p text:style-name="common-al">Locatie: Pastoor J. van Dijklaan 87, 1424SJ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939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9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9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3</meta:user-defined>
    <meta:user-defined meta:name="DCTERMS.abstract">Uithoorn aanvraag Z2023-00000283 Dakkapellen Pastoor J. van Dijklaan 87, de Kwakel</meta:user-defined>
    <dc:language>nl</dc:language>
    <meta:user-defined meta:name="OVERHEIDop.locatietype/OVERHEIDop.gebiedsmarkering">Punt</meta:user-defined>
    <meta:user-defined meta:name="DC.title">Gemeente Uithoorn: aanvraag Omgevingsvergunning voor Dakkapellen Pastoor J. van Dijklaan 87, de Kwakel te Pastoor J. van Dijklaan 87, 1424SJ De Kwakel</meta:user-defined>
    <meta:user-defined meta:name="DCTERMS.W3CDTF/DCTERMS.available">2023-10-02</meta:user-defined>
    <meta:user-defined meta:name="DCTERMS.W3CDTF/OVERHEIDop.jaargang">2023</meta:user-defined>
    <meta:user-defined meta:name="OVERHEIDop.publicationIssue">419397</meta:user-defined>
    <meta:user-defined meta:name="OVERHEIDop.GmbID/DC.identifier">gmb-2023-419397</meta:user-defined>
    <meta:user-defined meta:name="OVERHEIDop.versieInformatie"/>
  </office:meta>
</office:document-meta>
</file>