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ende  Omgevingsvergunning (uitgebreide procedure), De Hucht 6 in Heiloo, het veranderen van een bijeenkomstgebouw (slaapkamer PO.02) en het brandveilig gebruiken van Kindcentrum De Ontdekkers (Z23 134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4 oktober tot en met 16 november 2023 ter inzage</text:span>
          </text:p>
            <text:p text:style-name="common-al">Het besluit met bijlagen is digitaal te raadplegen via:<text:a xlink:href="http://www.heiloo.nl/dehucht6" xlink:type="simple">www.heiloo.nl/dehucht6</text:a></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939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9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9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verleende  Omgevingsvergunning (uitgebreide procedure), De Hucht 6 in Heiloo, het veranderen van een bijeenkomstgebouw (slaapkamer PO.02) en het brandveilig gebruiken van Kindcentrum De Ontdekkers (Z23 134225)</meta:user-defined>
    <meta:user-defined meta:name="DCTERMS.W3CDTF/DCTERMS.available">2023-10-04</meta:user-defined>
    <meta:user-defined meta:name="DCTERMS.W3CDTF/OVERHEIDop.jaargang">2023</meta:user-defined>
    <meta:user-defined meta:name="OVERHEIDop.publicationIssue">419391</meta:user-defined>
    <meta:user-defined meta:name="OVERHEIDop.GmbID/DC.identifier">gmb-2023-419391</meta:user-defined>
    <meta:user-defined meta:name="OVERHEIDop.versieInformatie"/>
  </office:meta>
</office:document-meta>
</file>