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52A t/m 52F, 54 en 56, 2181EE Hillegom, het bouwen dakopbouw  en verbouwen van het pand naar 2 winkels en 6 appartementen . Kenmerk Z2023-000001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dakopbouw en verbouwen van het pand naar 2 winkels en 6 appartementen op de locatie Hoofdstraat 52A t/m 52F, 54 en 56, 2181EE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15 september 2023</text:p>
            <text:p text:style-name="common-al">
            <text:span text:style-name="nadrukcur">Uiterlijke reactiedatum: </text:span>14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1938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8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8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16</meta:user-defined>
    <dc:language>nl</dc:language>
    <meta:user-defined meta:name="OVERHEIDop.locatietype/OVERHEIDop.gebiedsmarkering">Punt</meta:user-defined>
    <meta:user-defined meta:name="DC.title">Afgehandelde Omgevingsvergunning, Hoofdstraat 52A t/m 52F, 54 en 56, 2181EE Hillegom, het bouwen dakopbouw  en verbouwen van het pand naar 2 winkels en 6 appartementen . Kenmerk Z2023-00000116.</meta:user-defined>
    <meta:user-defined meta:name="DCTERMS.W3CDTF/DCTERMS.available">2023-10-03</meta:user-defined>
    <meta:user-defined meta:name="DCTERMS.W3CDTF/OVERHEIDop.jaargang">2023</meta:user-defined>
    <meta:user-defined meta:name="OVERHEIDop.publicationIssue">419386</meta:user-defined>
    <meta:user-defined meta:name="OVERHEIDop.GmbID/DC.identifier">gmb-2023-419386</meta:user-defined>
    <meta:user-defined meta:name="OVERHEIDop.versieInformatie"/>
  </office:meta>
</office:document-meta>
</file>