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rönerweg 20, 3951BS Maarn, het vellen van een douglasspar (RX2023-00001385, 28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rönerweg 20, 3951BS Maarn, het vellen van een douglasspar (RX2023-00001385, 28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938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8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8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385</meta:user-defined>
    <meta:user-defined meta:name="DCTERMS.abstract">Krönerweg 20, 3951BS Maarn, het vellen van een douglasspar (RX2023-00001385, 28 september 2023)</meta:user-defined>
    <dc:language>nl</dc:language>
    <meta:user-defined meta:name="OVERHEIDop.locatietype/OVERHEIDop.gebiedsmarkering">Punt</meta:user-defined>
    <meta:user-defined meta:name="DC.title">Gemeente Utrechtse Heuvelrug, verleende omgevingsvergunning - Krönerweg 20, 3951BS Maarn, het vellen van een douglasspar (RX2023-00001385, 28 september 2023)</meta:user-defined>
    <meta:user-defined meta:name="DCTERMS.W3CDTF/DCTERMS.available">2023-10-02</meta:user-defined>
    <meta:user-defined meta:name="DCTERMS.W3CDTF/OVERHEIDop.jaargang">2023</meta:user-defined>
    <meta:user-defined meta:name="OVERHEIDop.publicationIssue">419384</meta:user-defined>
    <meta:user-defined meta:name="OVERHEIDop.GmbID/DC.identifier">gmb-2023-419384</meta:user-defined>
    <meta:user-defined meta:name="OVERHEIDop.versieInformatie"/>
  </office:meta>
</office:document-meta>
</file>