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andecamplaan 17 in Heiloo, het vergroten van de woning (dakopbouw), verzenddatum 21 september 2023 (Z23 14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3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andecamplaan 17 in Heiloo, het vergroten van de woning (dakopbouw), verzenddatum 21 september 2023 (Z23 14075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379</meta:user-defined>
    <meta:user-defined meta:name="OVERHEIDop.GmbID/DC.identifier">gmb-2023-419379</meta:user-defined>
    <meta:user-defined meta:name="OVERHEIDop.versieInformatie"/>
  </office:meta>
</office:document-meta>
</file>