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ijlemeeth 37 in Heiloo, het vergroten van de woning (aanbouw), verzenddatum 27 september 2023 (Z23 131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3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Pijlemeeth 37 in Heiloo, het vergroten van de woning (aanbouw), verzenddatum 27 september 2023 (Z23 131416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374</meta:user-defined>
    <meta:user-defined meta:name="OVERHEIDop.GmbID/DC.identifier">gmb-2023-419374</meta:user-defined>
    <meta:user-defined meta:name="OVERHEIDop.versieInformatie"/>
  </office:meta>
</office:document-meta>
</file>