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leine Kanne 15 in Heiloo, het plaatsen van een dakkapel in het achterdakvlak van de woning, verzenddatum 27 september 2023 (Z23 143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36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Kleine Kanne 15 in Heiloo, het plaatsen van een dakkapel in het achterdakvlak van de woning, verzenddatum 27 september 2023 (Z23 143610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368</meta:user-defined>
    <meta:user-defined meta:name="OVERHEIDop.GmbID/DC.identifier">gmb-2023-419368</meta:user-defined>
    <meta:user-defined meta:name="OVERHEIDop.versieInformatie"/>
  </office:meta>
</office:document-meta>
</file>