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ude Werf 2 in Heiloo, het vergroten van de kringloopwinkel met een opslagruimte, datum ontvangst 27 september 2023  (Z23 1449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3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Oude Werf 2 in Heiloo, het vergroten van de kringloopwinkel met een opslagruimte, datum ontvangst 27 september 2023  (Z23 144912)</meta:user-defined>
    <meta:user-defined meta:name="DCTERMS.W3CDTF/DCTERMS.available">2023-10-04</meta:user-defined>
    <meta:user-defined meta:name="DCTERMS.W3CDTF/OVERHEIDop.jaargang">2023</meta:user-defined>
    <meta:user-defined meta:name="OVERHEIDop.publicationIssue">419350</meta:user-defined>
    <meta:user-defined meta:name="OVERHEIDop.GmbID/DC.identifier">gmb-2023-419350</meta:user-defined>
    <meta:user-defined meta:name="OVERHEIDop.versieInformatie"/>
  </office:meta>
</office:document-meta>
</file>