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jaarontheffing nachtelijke werkzaamheden (kenmerk 1033259) slijpwerkzaamheden aan het spoor in het jaa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Jaarontheffing aangevraagd voor nachtelijke werkzaamheden aan het spoor. Voor meer informatie kijk op <text:a xlink:href="https://www.prorail.nl/wonen/spoorwerk-in-de-buurt" xlink:type="simple">Spoorwerk in mijn buurt | ProRail</text:a>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september 2023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934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4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4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jaarontheffing nachtelijke werkzaamheden (kenmerk 1033259) slijpwerkzaamheden aan het spoor in het jaar 2024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346</meta:user-defined>
    <meta:user-defined meta:name="OVERHEIDop.GmbID/DC.identifier">gmb-2023-419346</meta:user-defined>
    <meta:user-defined meta:name="OVERHEIDop.versieInformatie"/>
  </office:meta>
</office:document-meta>
</file>