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ngelaer 92 in Hillegom, Kenmerk Z-23-294026, het plaatsen van een dakopbouw 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opbouw op woning</text:p>
            <text:p text:style-name="common-al"/>
            <text:p text:style-name="common-al">
            <text:span text:style-name="nadrukcur">Datum ontvangst </text:span>26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193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Tongelaer 92 in Hillegom, Kenmerk Z-23-294026, het plaatsen van een dakopbouw op wo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1934</meta:user-defined>
    <meta:user-defined meta:name="OVERHEIDop.GmbID/DC.identifier">gmb-2023-41934</meta:user-defined>
    <meta:user-defined meta:name="OVERHEIDop.versieInformatie"/>
  </office:meta>
</office:document-meta>
</file>