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angstraat 4, 5411 LE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9-2023 een aanvraag omgevingsvergunning ontvangen.</text:p>
            <text:p text:style-name="common-al">Het betreft een aanvraag op locatie Langstraat 4, 5411 LE Zeeland met omschrijving "plaatsen van luchtwassers bij stallen 5,6,7 en 8 (Milieu)".</text:p>
            <text:p text:style-name="common-al">De zaak is geregistreerd onder nummer 74735-2023 en is aangevraagd voor de volgende onderdelen: Milieuvergun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19336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336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336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991ESUITE747352023</meta:user-defined>
    <meta:user-defined meta:name="DCTERMS.abstract">plaatsen van luchtwassers bij stallen 5,6,7 en 8 (Milieu)</meta:user-defined>
    <dc:language>nl</dc:language>
    <meta:user-defined meta:name="OVERHEIDop.locatietype/OVERHEIDop.gebiedsmarkering">Punt</meta:user-defined>
    <meta:user-defined meta:name="DC.title">Ingediende aanvraag omgevingsvergunning Langstraat 4, 5411 LE Zeeland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336</meta:user-defined>
    <meta:user-defined meta:name="OVERHEIDop.GmbID/DC.identifier">gmb-2023-419336</meta:user-defined>
    <meta:user-defined meta:name="OVERHEIDop.versieInformatie"/>
  </office:meta>
</office:document-meta>
</file>