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afjeslaan 19 in Heiloo, het vergroten van de woning (uitbouw voorgevel), datum ontvangst 21 september 2023  (Z23 144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3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Baafjeslaan 19 in Heiloo, het vergroten van de woning (uitbouw voorgevel), datum ontvangst 21 september 2023  (Z23 144135)</meta:user-defined>
    <meta:user-defined meta:name="DCTERMS.W3CDTF/DCTERMS.available">2023-10-04</meta:user-defined>
    <meta:user-defined meta:name="DCTERMS.W3CDTF/OVERHEIDop.jaargang">2023</meta:user-defined>
    <meta:user-defined meta:name="OVERHEIDop.publicationIssue">419334</meta:user-defined>
    <meta:user-defined meta:name="OVERHEIDop.GmbID/DC.identifier">gmb-2023-419334</meta:user-defined>
    <meta:user-defined meta:name="OVERHEIDop.versieInformatie"/>
  </office:meta>
</office:document-meta>
</file>